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style:font-name-asian="Verdana2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1ad0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257cdc"/>
    </style:style>
    <style:style style:name="P8" style:family="paragraph" style:parent-style-name="FUNDAMENTOS">
      <style:paragraph-properties fo:margin-top="0cm" fo:margin-bottom="0cm" loext:contextual-spacing="false" fo:line-height="100%" fo:text-align="center" style:justify-single-word="false"/>
      <style:text-properties style:font-name="Verdana" fo:font-size="11pt" style:text-underline-style="none" fo:font-weight="bold" style:font-name-asian="Verdana2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21ad0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21ad0" style:font-size-asian="12pt" style:font-weight-asian="bold" style:font-name-complex="Verdana" style:font-size-complex="12pt" style:font-weight-complex="bold"/>
    </style:style>
    <style:style style:name="P11" style:family="paragraph" style:parent-style-name="ARTÍCULO">
      <style:text-properties officeooo:paragraph-rsid="00221ad0"/>
    </style:style>
    <style:style style:name="P12" style:family="paragraph" style:parent-style-name="TEXTO_20_PROYECTO">
      <style:text-properties fo:color="#000000" style:font-name="Verdana" fo:font-size="11pt" fo:font-weight="normal" officeooo:rsid="00221ad0" style:font-size-asian="11pt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TEXTO_20_PROYECTO" style:master-page-name="Standard">
      <style:paragraph-properties fo:margin-top="0.101cm" fo:margin-bottom="0.101cm" loext:contextual-spacing="false" style:page-number="auto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paragraph-rsid="00221ad0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officeooo:rsid="00221ad0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36386" style:font-size-asian="11pt" style:font-weight-asian="normal" style:font-name-complex="Verdana" style:font-size-complex="11pt" style:font-weight-complex="normal"/>
    </style:style>
    <style:style style:name="T9" style:family="text">
      <style:text-properties style:text-line-through-style="none" style:text-line-through-type="none" style:font-name="Verdana" fo:font-size="11pt" style:font-size-asian="11pt" style:font-name-complex="Verdana" style:font-size-complex="11pt" style:language-complex="zxx" style:country-complex="none"/>
    </style:style>
    <style:style style:name="T10" style:family="text">
      <style:text-properties style:font-name="Verdana1" fo:font-size="11pt" fo:font-weight="bold" style:font-name-asian="Verdana2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257cdc" style:font-name-asian="Verdana2" style:font-size-asian="11pt" style:font-weight-asian="bold" style:font-name-complex="Verdana1" style:font-size-complex="11pt"/>
    </style:style>
    <style:style style:name="T12" style:family="text">
      <style:text-properties fo:color="#000000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color="#000000" style:font-name="Verdana" fo:font-size="11pt" fo:font-weight="normal" officeooo:rsid="00221ad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color="#000000" style:font-name="Verdana1" fo:font-size="11pt" fo:font-weight="bold" officeooo:rsid="00221ad0" style:font-name-asian="Verdana2" style:font-size-asian="11pt" style:font-weight-asian="bold" style:font-name-complex="Verdana1" style:font-size-complex="11pt" style:language-complex="zxx" style:country-complex="none" style:font-weight-complex="normal"/>
    </style:style>
    <style:style style:name="T15" style:family="text">
      <style:text-properties fo:color="#000000" style:font-name="Verdana1" fo:font-size="11pt" fo:font-weight="bold" officeooo:rsid="0025266f" style:font-name-asian="Verdana2" style:font-size-asian="11pt" style:font-weight-asian="bold" style:font-name-complex="Verdana1" style:font-size-complex="11pt" style:language-complex="zxx" style:country-complex="none" style:font-weight-complex="normal"/>
    </style:style>
    <style:style style:name="T16" style:family="text">
      <style:text-properties style:font-size-complex="11pt"/>
    </style:style>
    <style:style style:name="T17" style:family="text">
      <style:text-properties fo:font-weight="normal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3"> </text:span></text:p>
      <text:p text:style-name="TEXTO_20_PROYECTO"><text:span text:style-name="T4">La Comisión de </text:span><text:span text:style-name="T9">Derechos y Garantías</text:span><text:span text:style-name="T4"> ha considerado el proyecto de ley </text:span><text:span text:style-name="T2">36367 CD – IP </text:span><text:span text:style-name="T5">de l</text:span><text:span text:style-name="T6">a</text:span><text:span text:style-name="T5"> señor</text:span><text:span text:style-name="T6">a</text:span><text:span text:style-name="T5"> diputad</text:span><text:span text:style-name="T6">a</text:span><text:span text:style-name="T5"> AUGSBURGER y </text:span><text:span text:style-name="T6">del diputado </text:span><text:span text:style-name="T5">GIUSTINIANI, por el cual se establece garantizar la atención integral y oportuna de las personas con capacidad de gestar con derecho a la interrupción legal del embarazo en el marco de la confidencialidad y el respeto de sus derechos sexuales y reproductivos como parte fundamental de los derechos humanos; que cuenta con dictamen de la comisión de Salud Pública y Asistencia Social y, por las razones expuestas en los fundamentos y las que podrá dar el miembro informante, </text:span><text:span text:style-name="T12">esta Comisión ha resuelto adherir al texto emitido por la comisión precedente, </text:span><text:span text:style-name="T13">el que a continuación se transcribe:</text:span></text:p>
      <text:p text:style-name="P12"/>
      <text:p text:style-name="P14">LA LEGISLATURA DE LA PROVINCIA DE SANTA FE</text:p>
      <text:p text:style-name="P14">SANCIONA CON FUERZA DE</text:p>
      <text:p text:style-name="P14">LEY:</text:p>
      <text:p text:style-name="P14"/>
      <text:p text:style-name="P10">ATENCIÓN INTEGRAL PARA LAS PERSONAS CON CAPACIDAD DE GESTAR CON DERECHO A LA INTERRUPCIÓN LEGAL DEL EMBARAZO</text:p>
      <text:p text:style-name="P6"><text:span text:style-name="T1">ARTÍCULO 1 - Objeto. </text:span><text:span text:style-name="T7">El objeto de la presente es garantizar la atención integral y oportuna de las personas con capacidad de gestar con derecho a la interrupción legal del embarazo en el marco de la confidencialidad y el respeto de sus derechos sexuales y reproductivos, como parte fundamental de los derechos humanos.</text:span></text:p>
      <text:p text:style-name="P6"><text:span text:style-name="T1">ARTÍCULO 2 - Protocolo. </text:span><text:span text:style-name="T7">Para su aplicación obligatoria en todos los efectores de la red sanitaria de la Provincia, se adoptará el Protocolo </text:span><text:span text:style-name="T8">p</text:span><text:span text:style-name="T7">ara </text:span><text:span text:style-name="T8">l</text:span><text:span text:style-name="T7">a Atención Integral de las Personas con Derecho a la Interrupción Legal del Embarazo, elaborado por el Programa Nacional de Salud Sexual y Procreación Responsable del Ministerio de Salud de Nación en septiembre de 2016, el que como Anexo Único forma parte integrante de la presente.</text:span></text:p>
      <text:p text:style-name="P11"><text:soft-page-break/><text:span text:style-name="T16">ARTÍCULO 3 - Reemplazo. </text:span><text:span text:style-name="T17">Se establece que el Protocolo para la Atención Integral de las Personas con Derecho a la Interrupción Legal del Embarazo mencionado en el artículo 2, reemplaza a su similar aprobado por Resolución Nº 612/2012 del Ministerio de Salud de la Provincia. </text:span></text:p>
      <text:p text:style-name="P6"><text:span text:style-name="T1">ARTÍCULO 4 -</text:span><text:span text:style-name="T7"> </text:span><text:span text:style-name="T1">Autoridad de aplicación. </text:span><text:span text:style-name="T7">La Autoridad de Aplicación de la presente es el Ministerio de Salud de la Provincia.</text:span></text:p>
      <text:p text:style-name="P6"><text:span text:style-name="T1">ARTÍCULO 5 - Comunicación. </text:span><text:span text:style-name="T7">La Autoridad de Aplicación comunicará la presente con copia fiel a todos los efectores de la red sanitaria de la Provincia.</text:span></text:p>
      <text:p text:style-name="P6"><text:span text:style-name="T1">ARTÍCULO 6 - <text:s/>Formación y actualización de profesional. </text:span><text:span text:style-name="T7">La Autoridad de Aplicación establecerá las medidas pertinentes, en colaboración con las Asociaciones Profesionales y con las Universidades Nacionales, para asegurar la formación y actualización de profesionales conforme a las disposiciones contenidas en el Protocolo para la Atención Integral de las Personas con Derecho a la Interrupción Legal del Embarazo que permitan ofrecer una atención integral de las personas con derecho a la interrupción legal del embarazo.</text:span></text:p>
      <text:p text:style-name="P9"><text:span text:style-name="T1">ARTÍCULO 7 - <text:s/></text:span><text:span text:style-name="T7">Comuníquese al Poder Ejecutivo.</text:span></text:p>
      <text:p text:style-name="P7"><text:span text:style-name="T14">Sala de la Comisión, <text:s text:c="2"/></text:span><text:span text:style-name="T15">2</text:span><text:span text:style-name="T14"> </text:span><text:span text:style-name="T10"><text:s/>de octubre de 2019.</text:span></text:p>
      <text:p text:style-name="P7"><text:span text:style-name="T11">Firmantes: Gutiérrez-Augsburger-Beretero-Bertone-Busatto-Pieroni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/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PROYECTO" style:display-name="TEXTO PROYECTO" style:family="paragraph" style:parent-style-name="Text_20_body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NDAMENTOS" style:family="paragraph" style:parent-style-name="TEXTO_20_PROYECTO" style:list-style-name="">
      <style:paragraph-properties fo:margin-left="0cm" fo:margin-right="0cm" fo:margin-top="0.101cm" fo:margin-bottom="0cm" loext:contextual-spacing="false" fo:text-indent="3.3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3cm" svg:height="2.043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20:57</meta:creation-date>
    <dc:date>2019-10-03T13:59:17.238029818</dc:date>
    <meta:print-date>2019-10-02T11:34:20.286162197</meta:print-date>
    <meta:editing-cycles>12</meta:editing-cycles>
    <meta:editing-duration>PT2H31M7S</meta:editing-duration>
    <meta:generator>LibreOffice/6.2.2.2$Linux_X86_64 LibreOffice_project/20$Build-2</meta:generator>
    <meta:document-statistic meta:table-count="0" meta:image-count="1" meta:object-count="0" meta:page-count="2" meta:paragraph-count="16" meta:word-count="470" meta:character-count="2964" meta:non-whitespace-character-count="2499"/>
  </office:meta>
</office:document-meta>
</file>